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Projekt"</text:p>
      <text:p text:style-name="P1">UCHWAŁA NR XVII/ <text:s text:c="2"/>/12</text:p>
      <text:p text:style-name="P1">RADY GMINY DOBRE</text:p>
      <text:p text:style-name="P1">z dnia 25 czerwca 2012 roku </text:p>
      <text:p text:style-name="P1"/>
      <text:p text:style-name="P3"/>
      <text:p text:style-name="P4"><text:span text:style-name="T1">w sprawie udzielenia dotacji Towarzystwu Przyjaciół Ziemi Dobrzańskiej w Dobrem z <text:tab/>przeznaczeniem na dofinansowanie prac konserwatorskich przy nagrobku </text:span><text:span text:style-name="T4">Konstancji <text:tab/>z Ryżków Kaczanowskiej zlokalizowanym na cmentarzu parafialnym w Dobrem.</text:span></text:p>
      <text:p text:style-name="P5"/>
      <text:p text:style-name="P4"><text:tab/>Na podstawie art. 18 ust. 2, pkt 15 ustawy z dnia 8 marca 1990 r. o samorządzie gminnym (Dz. U. Z 2001r. Nr 142, poz.1591, z późn. zm.) w związku z art. 81 ustawy z dnia 23 lipca 2003 r. o ochronie zabytków i opiece nad zabytkami (Dz. U. Z 2003 r. Nr 162, poz. 1568, z późn. zm.) oraz <text:span text:style-name="T2">§</text:span><text:span text:style-name="T3"> 7 uchwały Nr. X/91/11 Rady Gminy Dobre z dnia 23 listopada 20011 roku w sprawie określenia zasad udzielenia dotacji na sfinansowanie prac konserwatorskich, restauratorskich lub robót budowlanych przy zabytku wpisanym do rejestru zabytków (Dz. U. z 2011 r. Nr 219, poz. 6645 z póżn. zm.)</text:span><text:span text:style-name="T4">Rada Gminy w Dobrem uchwala co następuje:</text:span></text:p>
      <text:p text:style-name="P9"/>
      <text:p text:style-name="P1"><text:span text:style-name="T2">§</text:span><text:span text:style-name="T3"> 1 .</text:span></text:p>
      <text:p text:style-name="P10"/>
      <text:p text:style-name="P5">Udziela się dotacji z budżetu gminy Dobre w <text:s/>2012 roku <text:s text:c="2"/>Towarzystwu Przyjaciół Ziemi Dobrzańskiej z siedzibą ul. Kościuszki 1, 05-307 Dobre, do wysokości 10 000,00 zł (słownie: dziesięć tysięcy złotych) z przeznaczeniem na dofinansowanie prac konserwatorskich przy nagrobku Konstancji z Ryżków Kaczanowskiej zlokalizowanym na cmentarzu parafialnym w Dobrem, wpisanym do rejestru zabytków pod Nr B-202, poz. 2, z dnia 04.02.2009 r. decyzją Wojewódzkiego Konserwatora Zabytków Nr 92/DS/12 z dnia 30.04.2012 r.</text:p>
      <text:p text:style-name="P10"/>
      <text:p text:style-name="P5"/>
      <text:p text:style-name="P1"><text:span text:style-name="T2">§</text:span><text:span text:style-name="T3"> 2 .</text:span></text:p>
      <text:p text:style-name="P7"/>
      <text:p text:style-name="P4"><text:span text:style-name="T3">Warunki przekazania i rozliczenia wykorzystania dotacji, o której mowa w </text:span><text:span text:style-name="T2">§</text:span><text:span text:style-name="T3"> 1, określi umowa zawarta przez Wójta Gminy Dobre z Towarzystwem Przyjaciół Ziemi Dobrzańskiej w Dobrem</text:span></text:p>
      <text:p text:style-name="P6"/>
      <text:p text:style-name="P1"><text:span text:style-name="T2">§</text:span><text:span text:style-name="T3"> 3 .</text:span></text:p>
      <text:p text:style-name="P7"/>
      <text:p text:style-name="P7"/>
      <text:p text:style-name="P5">Wykonanie uchwały powierza się Wójtowi Gminy Dobre.</text:p>
      <text:p text:style-name="P6"/>
      <text:p text:style-name="P1"><text:span text:style-name="T2">§</text:span><text:span text:style-name="T3"> 4 .</text:span></text:p>
      <text:p text:style-name="P10"/>
      <text:p text:style-name="P5">Uchwała wchodzi w życie z dniem podjęcia.</text:p>
      <text:p text:style-name="P6"/>
      <text:p text:style-name="P8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9"><text:tab/><text:tab/><text:tab/><text:tab/><text:tab/></text:p>
      <text:p text:style-name="P9"><text:tab/><text:tab/><text:tab/><text:tab/><text:tab/></text:p>
      <text:p text:style-name="P9"><text:soft-page-break/></text:p>
      <text:p text:style-name="P9"><text:s text:c="3"/><text:tab/><text:tab/><text:tab/><text:tab/><text:tab/>U Z A S A D N I E N I E </text:p>
      <text:p text:style-name="P9"/>
      <text:p text:style-name="P9"><text:tab/>do Uchwały NR XVII/ <text:s text:c="2"/>/12 Rady Gminy Dobre z dnia 25 czerwca 2012 roku </text:p>
      <text:p text:style-name="P9"><text:tab/>w sprawie udzielenia dotacji Towarzystwu Przyjaciół Ziemi Dobrzańskiej w <text:tab/>Dobrem z przeznaczeniem na dofinansowanie prac konserwatorskich przy nagrobku <text:tab/>Konstancji z <text:tab/>Ryżków Kaczanowskiej zlokalizowanym na cmentarzu parafialnym w <text:tab/>Dobrem.</text:p>
      <text:p text:style-name="P9"><text:tab/><text:tab/><text:tab/><text:tab/><text:tab/></text:p>
      <text:p text:style-name="P9"/>
      <text:p text:style-name="P5"><text:tab/>Zgodnie z delegacją zawartą w art. 81 ustawy z dnia 23 lipca 2003 r. o ochronie zabytków i opiece nad zabytkami Rada Gminy w Dobrem w dniu 23 listopada 2011 roku podjęła uchwałę określającą zasady i tryb udzielania dotacji na prace konserwatorskie, restauratorskie lub roboty budowlane przy zabytku wpisanym do rejestru zabytków.</text:p>
      <text:p text:style-name="P5"/>
      <text:p text:style-name="P4"><text:span text:style-name="T3"><text:tab/>W myśl </text:span><text:span text:style-name="T2">§</text:span><text:span text:style-name="T3"> 7 tejże uchwały dotacja na powyższe prace jest udzielana przez Radę Gminy Dobre na podstawie odrębnej uchwały określającej: nazwę podmiotu otrzymującego dotację, pracę lub roboty budowlane przy obiekcie zabytkowym, na których wykonanie przyznano dotację.</text:span></text:p>
      <text:p text:style-name="P5"><text:tab/></text:p>
      <text:p text:style-name="P5"><text:tab/>W dniu 15.05.2012 r. Towarzystwo Przyjaciół Ziemi Dobrzańskiej w Dobrem złożyło wniosek o udzielenie w roku 2012 dotacji na prace konserwatorskie, restauratorskie i budowlane przy nagrobku Konstancji z Ryżków Kaczanowskiej zlokalizowanym na cmentarzu parafialnym w Dobrem z przeznaczeniem na prace konserwatorskie przy tym nagrobku. </text:p>
      <text:p text:style-name="P5"><text:tab/>Ze względów technicznych i konserwatorskich obiekt ten wymaga szeregu prac mających na celu przywrócenie i zachowanie go w należytym stanie.</text:p>
      <text:p text:style-name="P5"/>
      <text:p text:style-name="P5">Podjęcie uchwały wywołuje skutki finansowe dla budżetu – środki na udzielenie dotacji są zabezpieczone w budżecie gminy na 2012 rok .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M19S</meta:editing-duration>
    <meta:editing-cycles>17</meta:editing-cycles>
    <meta:generator>OpenOffice.org/3.3$Win32 OpenOffice.org_project/330m20$Build-9567</meta:generator>
    <dc:date>2012-06-15T07:58:06.39</dc:date>
    <meta:print-date>2012-06-15T07:58:03.56</meta:print-date>
    <meta:document-statistic meta:table-count="0" meta:image-count="0" meta:object-count="0" meta:page-count="2" meta:paragraph-count="26" meta:word-count="505" meta:character-count="3286"/>
    <meta:user-defined meta:name="Info 1"/>
    <meta:user-defined meta:name="Info 2"/>
    <meta:user-defined meta:name="Info 3"/>
    <meta:user-defined meta:name="Info 4"/>
  </office:meta>
</office:document-meta>
</file>